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ali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Mangal1" svg:font-family="Mangal"/>
    <style:font-face style:name="Courier New" svg:font-family="'Courier New'" style:font-adornments="Normaali" style:font-family-generic="modern" style:font-pitch="fixed"/>
    <style:font-face style:name="ScalaSansSanomatTable" svg:font-family="ScalaSansSanomatTable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paragraph-properties fo:margin-left="2.3cm" fo:margin-right="0cm" fo:text-indent="2.3cm" style:auto-text-indent="false"/>
    </style:style>
    <style:style style:name="P5" style:family="paragraph" style:parent-style-name="Standard">
      <style:paragraph-properties fo:margin-left="0.9cm" fo:margin-right="0cm" fo:text-indent="0cm" style:auto-text-indent="false"/>
    </style:style>
    <style:style style:name="P6" style:family="paragraph" style:parent-style-name="Standard">
      <style:paragraph-properties fo:margin-left="0.9cm" fo:margin-right="0cm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.106cm" fo:margin-right="0cm" fo:text-indent="0cm" style:auto-text-indent="false"/>
      <style:text-properties fo:font-size="10pt" style:font-size-asian="10pt"/>
    </style:style>
    <style:style style:name="P8" style:family="paragraph" style:parent-style-name="Standard" style:list-style-name="WWNum7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9" style:family="paragraph" style:parent-style-name="Standard">
      <style:paragraph-properties fo:margin-left="1.64cm" fo:margin-right="0cm" fo:text-indent="0cm" style:auto-text-indent="false"/>
    </style:style>
    <style:style style:name="P10" style:family="paragraph" style:parent-style-name="Standard">
      <style:paragraph-properties fo:margin-left="2.3cm" fo:margin-right="0cm" fo:text-indent="-2.3cm" style:auto-text-indent="false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2" style:family="paragraph" style:parent-style-name="Heading_20_1">
      <style:text-properties style:font-name="Times New Roman" fo:font-weight="normal" style:font-weight-asian="normal" style:font-weight-complex="normal"/>
    </style:style>
    <style:style style:name="P13" style:family="paragraph" style:parent-style-name="Heading_20_1">
      <style:paragraph-properties fo:margin-left="1.27cm" fo:margin-right="0cm" fo:text-indent="0cm" style:auto-text-indent="false"/>
    </style:style>
    <style:style style:name="P14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List_20_Paragraph">
      <style:text-properties fo:font-size="10pt" style:font-size-asian="10pt"/>
    </style:style>
    <style:style style:name="P17" style:family="paragraph" style:parent-style-name="List_20_Paragraph" style:list-style-name="WWNum3"/>
    <style:style style:name="P18" style:family="paragraph" style:parent-style-name="List_20_Paragraph">
      <style:paragraph-properties fo:margin-left="1.64cm" fo:margin-right="0cm" fo:text-indent="0cm" style:auto-text-indent="false"/>
      <style:text-properties fo:font-size="10pt" style:font-size-asian="10pt"/>
    </style:style>
    <style:style style:name="P19" style:family="paragraph" style:parent-style-name="Text_20_body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style:font-name="ScalaSansSanomatTable" fo:font-size="10pt" style:font-size-asian="10pt"/>
    </style:style>
    <style:style style:name="T6" style:family="text">
      <style:text-properties style:font-name="Symbol" fo:font-size="10pt" style:font-size-asian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liite <text:s/>1</text:span></text:p>
      <text:h text:style-name="Heading_20_3" text:outline-level="3"><text:span text:style-name="T2">PALAUTUSLOMAKE <text:s text:c="7"/></text:span><text:span text:style-name="T5">PALAUTA <text:s text:c="2"/>25.07.2014 <text:s/>MENNESSÄ OS: <text:s/></text:span></text:h>
      <text:h text:style-name="Heading_20_3" text:outline-level="3"><text:span text:style-name="T5"><text:s/>Pekka Jokela, Sysimiehenpolku 23 B 3, <text:s text:c="3"/></text:span><text:span text:style-name="T2"><text:s/>00670 <text:s/>Helsinki <text:s/>tai <text:s text:c="3"/>pekka.jokela@lutonmiehet.fi</text:span></text:h>
      <text:p text:style-name="Standard"><text:span text:style-name="T2"><text:s text:c="8"/><text:tab/><text:tab/></text:span></text:p>
      <text:p text:style-name="P4"><text:span text:style-name="T2">X <text:s text:c="2"/>RUUTUUN </text:span>! <text:s text:c="2"/>(tarpeeton yliviivataan<text:span text:style-name="T2">)</text:span></text:p>
      <text:p text:style-name="Standard"><text:span text:style-name="T2">1. <text:s/></text:span><text:span text:style-name="T6"></text:span><text:span text:style-name="T2"> <text:s text:c="4"/></text:span><text:span text:style-name="T4">TULEN <text:s text:c="2"/>IMMOLAAN torstaina 14.08. </text:span><text:span text:style-name="T2"><text:s text:c="2"/>- MIKÄLI <text:s/>TERVEYTENI <text:s/>SEN <text:s/>SALLII,<text:tab/></text:span></text:p>
      <text:p text:style-name="Standard"><text:span text:style-name="T2"><text:s text:c="10"/>MEITÄ <text:s/>TULEE <text:s text:c="2"/>____ <text:s text:c="2"/>MIESTÄ <text:s text:c="5"/>JA <text:s text:c="2"/>_____ <text:s text:c="2"/>NAISTA</text:span></text:p>
      <text:p text:style-name="P1"/>
      <text:list xml:id="list36301646" text:style-name="WWNum2">
        <text:list-item>
          <text:p text:style-name="P2"><text:span text:style-name="T2">VARAAN <text:s/>MAJOITUKSEN KASARMILTA <text:s/>___ <text:s/>MIEHELLE ___ <text:s/>NAISELLE <text:s text:c="2"/>to 14.8. – pe 15.8. </text:span></text:p>
        </text:list-item>
      </text:list>
      <text:p text:style-name="P6"/>
      <text:list xml:id="list36287302" text:continue-numbering="true" text:style-name="WWNum2">
        <text:list-item>
          <text:p text:style-name="P2"><text:span text:style-name="T2">EN <text:s/>TARVITSE <text:s/>MAJOITUSTA <text:s text:c="2"/>JÄRJESTÄJIEN <text:s/>TOIMESTA</text:span></text:p>
        </text:list-item>
      </text:list>
      <text:p text:style-name="P16"/>
      <text:list xml:id="list36314884" text:continue-numbering="true" text:style-name="WWNum2">
        <text:list-item>
          <text:p text:style-name="P2"><text:span text:style-name="T3">TULEN <text:s/>IMMOLAAN PERJANTAINA <text:s/>15.08.⁭ <text:s text:c="7"/></text:span></text:p>
        </text:list-item>
      </text:list>
      <text:p text:style-name="P1"/>
      <text:list xml:id="list36312266" text:continue-numbering="true" text:style-name="WWNum2">
        <text:list-item>
          <text:p text:style-name="P2"><text:span text:style-name="T2">TARVITSEN KULJETUKSEN IMATRAN <text:s/>RAUTATIE / LINJA-AUTOASEMALTA <text:s/>____ / 08 <text:s text:c="4"/>klo <text:s text:c="2"/></text:span></text:p>
        </text:list-item>
      </text:list>
      <text:p text:style-name="P5"><text:span text:style-name="T2"><text:s text:c="3"/></text:span></text:p>
      <text:p text:style-name="P5">NIMI – JA YHT.TIEDOT <text:s/>LOMAKKEEN <text:s/>LOPUSSA <text:s/></text:p>
      <text:p text:style-name="Standard">-------------------------------------------------------------------------------------------------</text:p>
      <text:p text:style-name="P7"/>
      <text:h text:style-name="Heading_20_1" text:outline-level="1"><text:span text:style-name="T7">2. LUTON MIESTEN IVALON PERINNEPÄIVÄ <text:s/>TORSTAINA 21.08.2014</text:span></text:h>
      <text:p text:style-name="Standard"/>
      <text:p text:style-name="Standard"><text:s text:c="5"/>⁭ <text:s/>TULEN IVALOON <text:s/>JA <text:s/>RAJA-JOOSEPPIIN – MIKÄLI TERVEYTYNI <text:s/>SEN SALLII,</text:p>
      <text:p text:style-name="Standard"><text:s text:c="10"/>MEITÄ TULEE <text:s/>_____ <text:s/>HENKEÄ</text:p>
      <text:p text:style-name="Standard"><text:s text:c="5"/>⁭ <text:s/></text:p>
      <text:p text:style-name="Standard"><text:s text:c="5"/>⁭ <text:s/>varaan yht.kuljetuksen <text:s/>Ivalo - Raja-Jooseppi - Ivalo <text:s text:c="2"/>___ <text:s text:c="2"/>hengelle</text:p>
      <text:p text:style-name="Standard"/>
      <text:list xml:id="list36280858" text:style-name="WWNum7">
        <text:list-item>
          <text:p text:style-name="P8">⁭ en tarvitse <text:s/>yhteiskuljetusta Ivalossa</text:p>
        </text:list-item>
      </text:list>
      <text:h text:style-name="P12" text:outline-level="1"/>
      <text:h text:style-name="Heading_20_1" text:outline-level="1"><text:span text:style-name="T8">3. </text:span><text:span text:style-name="T7">LUTON MIESTEN <text:s/>KARIHAARAN TAISTELUN <text:s text:c="2"/>70-VUOTISMUISTOJUHLA <text:s/></text:span></text:h>
      <text:h text:style-name="P13" text:outline-level="1"><text:s/>TIISTAINA <text:s text:c="2"/>7.10.2014 <text:s/>klo 12 Kemin kulttuurikeskus, Marina Takalonk 3, 94100 Kemi</text:h>
      <text:p text:style-name="Standard"/>
      <text:list xml:id="list36284563" text:style-name="WWNum3">
        <text:list-item>
          <text:p text:style-name="P3">TULEN <text:s/>KEMIIN MIKÄLI TERVEYTENI <text:s/>SEN SALLII,</text:p>
        </text:list-item>
      </text:list>
      <text:p text:style-name="P9">MEITÄ <text:s/>TULEE <text:s/>___ <text:s text:c="2"/>HENKEÄ</text:p>
      <text:p text:style-name="Standard"/>
      <text:list xml:id="list36298410" text:continue-numbering="true" text:style-name="WWNum3">
        <text:list-item>
          <text:p text:style-name="P17"><text:span text:style-name="T2">VARAAN MAJOITUKSEN ------- <text:s/>HENGELLE <text:s/>06. – 07.10.14 <text:s/>hotelli Merihovista, Keskuspuistok. 6-8</text:span></text:p>
        </text:list-item>
      </text:list>
      <text:p text:style-name="P18"/>
      <text:list xml:id="list36289777" text:continue-numbering="true" text:style-name="WWNum3">
        <text:list-item>
          <text:p text:style-name="P17"><text:span text:style-name="T2">2 heng.huone <text:s text:c="4"/>93 <text:s/>€/ <text:s text:c="4"/></text:span><text:bookmark text:name="_GoBack"/><text:span text:style-name="T2"><text:s text:c="15"/>1 <text:s/>heng. huone <text:s/>82 <text:s/>€/huone</text:span></text:p>
        </text:list-item>
      </text:list>
      <text:p text:style-name="P16"/>
      <text:p text:style-name="P18"/>
      <text:list xml:id="list36304435" text:continue-numbering="true" text:style-name="WWNum3">
        <text:list-item>
          <text:p text:style-name="P17"><text:span text:style-name="T2">en tarvitse hotellimajoitusta Kemissä</text:span></text:p>
        </text:list-item>
      </text:list>
      <text:p text:style-name="P18"/>
      <text:list xml:id="list36304670" text:continue-numbering="true" text:style-name="WWNum3">
        <text:list-item>
          <text:p text:style-name="P17"><text:span text:style-name="T2"><text:s/>VELJESILLALLISEEN Merihovissa <text:s/>06.10. KLO 19 <text:s text:c="2"/>OSALLISTUU ----------- <text:s text:c="3"/>HENKEÄ </text:span></text:p>
        </text:list-item>
      </text:list>
      <text:p text:style-name="P1"/>
      <text:p text:style-name="Standard"><text:span text:style-name="T2">PERINNEKOKOUKSEEN Kulttuurikeskuksessa <text:s/>07.10. KLO 10:30 <text:s/>OSALLISTUU <text:s/>--------------- <text:s/>HENKEÄ</text:span></text:p>
      <text:p text:style-name="P1"/>
      <text:p text:style-name="Standard"><text:span text:style-name="T2">OSALLISTUN/MME <text:s/>VAIN 70-VUOTISMUISTOJUHLAAN 07.10.14 <text:s text:c="2"/>alk. <text:s/>KLO 12 <text:s text:c="2"/>--------- <text:s text:c="2"/>HENKEÄ</text:span></text:p>
      <text:p text:style-name="P19"/>
      <text:p text:style-name="P1"/>
      <text:p text:style-name="Standard"><text:span text:style-name="T2">OSALLISTUJIEN <text:s/>NIMI / NIMET ……………………………………………………………………..</text:span></text:p>
      <text:p text:style-name="P1"/>
      <text:p text:style-name="Standard"><text:span text:style-name="T2"><text:tab/>……………………………………………………………………………………………</text:span></text:p>
      <text:p text:style-name="P14"/>
      <text:p text:style-name="Standard"><text:span text:style-name="T2">OSOITE <text:s text:c="7"/>…………………………………………………………………………………………..</text:span></text:p>
      <text:p text:style-name="Standard"><text:span text:style-name="T2">erikoisruokavalio / allergia ________________________________________</text:span></text:p>
      <text:p text:style-name="P1"/>
      <text:p text:style-name="Standard"><text:span text:style-name="T2">PUH <text:s text:c="14"/>…………/………………… <text:s text:c="12"/>sähköpostios. _________________________________________</text:span></text:p>
      <text:p text:style-name="P1"/>
      <text:p text:style-name="P10"><text:span text:style-name="T6"></text:span><text:span text:style-name="T2"><text:tab/>”SANA <text:s/>ON <text:s/>VAPAA ” <text:s/>PALAUTETTA / TOIVOMUKSIA <text:s/>PERINNETOIMIKUNNALLE <text:s text:c="2"/>KÄÄNTÖPUOLELL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ali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Mangal1" svg:font-family="Mangal"/>
    <style:font-face style:name="Courier New" svg:font-family="'Courier New'" style:font-adornments="Normaali" style:font-family-generic="modern" style:font-pitch="fixed"/>
    <style:font-face style:name="ScalaSansSanomatTable" svg:font-family="ScalaSansSanomatTable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ScalaSansSanomatTable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9cm" fo:margin-right="0cm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2.3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" text:bullet-char="">
        <style:list-level-properties text:list-level-position-and-space-mode="label-alignment">
          <style:list-level-label-alignment text:label-followed-by="listtab" text:list-tab-stop-position="1.323cm" fo:text-indent="-1.217cm" fo:margin-left="1.323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" text:bullet-char="">
        <style:list-level-properties text:list-level-position-and-space-mode="label-alignment">
          <style:list-level-label-alignment text:label-followed-by="listtab" text:list-tab-stop-position="0.9cm" fo:text-indent="-0.794cm" fo:margin-left="0.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7cm" fo:margin-left="1.6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header-left>
        <text:p text:style-name="MP1"><text:page-number text:select-page="current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LAUTUSLOMAKE</dc:title>
    <meta:initial-creator>Pekka Jokela</meta:initial-creator>
    <dc:creator>Pekka Jokela</dc:creator>
    <meta:editing-cycles>3</meta:editing-cycles>
    <meta:print-date>2009-06-24T14:25:00</meta:print-date>
    <meta:creation-date>2014-06-05T13:15:00</meta:creation-date>
    <dc:date>2014-06-11T16:14:56.94</dc:date>
    <meta:editing-duration>PT3S</meta:editing-duration>
    <meta:generator>OpenOffice.org/3.3$Win32 OpenOffice.org_project/330m20$Build-9567</meta:generator>
    <meta:document-statistic meta:table-count="0" meta:image-count="0" meta:object-count="0" meta:page-count="1" meta:paragraph-count="38" meta:word-count="198" meta:character-count="2141"/>
    <meta:user-defined meta:name="AppVersion">14.0000</meta:user-defined>
    <meta:user-defined meta:name="Company">Helsingin Sanom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